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">
      <style:text-properties fo:color="#0070c0"/>
    </style:style>
    <style:style style:name="P3" style:family="paragraph" style:parent-style-name="Normal">
      <style:text-properties fo:color="#000000"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P4" style:family="paragraph" style:parent-style-name="Normal">
      <style:text-properties fo:color="#000000" style:font-name="Arial" fo:font-size="9pt" fo:background-color="#ffffff" style:font-size-asian="9pt" style:font-name-complex="Arial" style:font-size-complex="9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Paragraphe_20_de_20_liste" style:list-style-name="L1"/>
    <style:style style:name="P7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2" style:family="text">
      <style:text-properties fo:color="#000000"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T3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4" style:family="text">
      <style:text-properties fo:color="#005ea8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font-name-complex="Arial" style:font-size-complex="9pt"/>
    </style:style>
    <style:style style:name="T6" style:family="text">
      <style:text-properties fo:font-weight="bold" style:font-weight-asian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herche sur le film Wadjda <text:s text:c="46"/>Semaine de la mixité</text:p>
      <text:p text:style-name="Normal">Objectifs: </text:p>
      <text:list xml:id="list4909493404169743401" text:style-name="L1">
        <text:list-item>
          <text:p text:style-name="P6">Préparer la sortie au cinéma Bel Air pour comprendre le film</text:p>
        </text:list-item>
        <text:list-item>
          <text:p text:style-name="P6">Réfléchir au thème de la condition féminine dans le monde</text:p>
        </text:list-item>
      </text:list>
      <text:p text:style-name="P1">Fiche du film à compléter :</text:p>
      <text:p text:style-name="Normal">Copie et colle ici l’affiche du film.</text:p>
      <text:p text:style-name="Normal">Que peux-tu dire à partir de cette affiche :</text:p>
      <text:p text:style-name="Normal">Comment <text:s/>est l’héroïne d’après toi : Son âge ? Que fait-elle ? Qui regarde-t-elle ? Quelle est son expression ? De quel pays pourrait-elle venir ?</text:p>
      <text:p text:style-name="Normal">Va sur <text:a xlink:type="simple" xlink:href="http://www.allocine.fr/film/fichefilm_gen_cfilm=207621.html" office:target-frame-name="_top" xlink:show="replace"><text:span text:style-name="Lien_20_hypertexte">le site Allociné :</text:span></text:a> </text:p>
      <text:p text:style-name="Normal">Note la date de sortie du film :<text:tab/><text:tab/><text:tab/><text:tab/>Sa durée :</text:p>
      <text:p text:style-name="Normal">Le nom de la réalisatrice :<text:tab/><text:tab/><text:tab/><text:tab/>Le genre du film :</text:p>
      <text:p text:style-name="Normal">La nationalité du film :<text:tab/><text:tab/><text:tab/><text:tab/><text:tab/>Le nombre d’entrées en France : </text:p>
      <text:p text:style-name="Normal">Les récompenses obtenues :</text:p>
      <text:p text:style-name="Normal">Clique sur plus de détails  et note en plus sa langue :</text:p>
      <text:p text:style-name="P1">L’histoire (synopsis) :</text:p>
      <text:p text:style-name="Normal">Comment s’appelle l’héroïne ?</text:p>
      <text:p text:style-name="Normal">Où habite-telle : la ville ?<text:tab/><text:tab/>Le pays ?</text:p>
      <text:p text:style-name="Normal">Cherche une carte de son pays <text:a xlink:type="simple" xlink:href="http://fr.wikipedia.org/wiki/Villes_d%27Arabie_saoudite#/media/File:Saudi_Arabia_map.png" office:target-frame-name="_top" xlink:show="replace"><text:span text:style-name="Lien_20_hypertexte">en cliquant ici</text:span></text:a> et colle-la :</text:p>
      <text:p text:style-name="Normal">Il est indiqué qu’elle vit dans un milieu conservateur.</text:p>
      <text:p text:style-name="Normal"><text:a xlink:type="simple" xlink:href="http://www.linternaute.com/dictionnaire/fr/definition/conservateur/" office:target-frame-name="_top" xlink:show="replace"><text:span text:style-name="Lien_20_hypertexte">Cherche la définition du mot conservateur ici</text:span></text:a> et note le sens 1 du nom :</text:p>
      <text:p text:style-name="Normal">Comment s’habille Wadjda ?<text:tab/><text:tab/><text:tab/><text:tab/>Quelle musique écoute-telle ?</text:p>
      <text:p text:style-name="Normal">Quel est son rêve ?<text:tab/><text:tab/><text:tab/><text:tab/>Son rêve est-il difficile à réaliser ? Explique ta réponse.</text:p>
      <text:p text:style-name="P1">La bande annonce.</text:p>
      <text:p text:style-name="Normal">Regarde <text:a xlink:type="simple" xlink:href="http://www.allocine.fr/video/player_gen_cmedia=19448213&amp;cfilm=207621.html" office:target-frame-name="_top" xlink:show="replace"><text:span text:style-name="Lien_20_hypertexte">la bande annonce du film.</text:span></text:a> <text:s/>Note ce qui te frappe.</text:p>
      <text:p text:style-name="P1">Un film exceptionnel</text:p>
      <text:p text:style-name="Normal">Va dans <text:a xlink:type="simple" xlink:href="http://www.allocine.fr/film/fichefilm-207621/secrets-tournage/" office:target-frame-name="_top" xlink:show="replace"><text:span text:style-name="Lien_20_hypertexte">les secrets du tournage.</text:span></text:a></text:p>
      <text:p text:style-name="P2">Lis « Un pays sans cinéma », l’interview de la réalisatrice.</text:p>
      <text:p text:style-name="Normal">Le cinéma a-t-il une place importante en Arabie Saoudite ?</text:p>
      <text:p text:style-name="Normal"><text:soft-page-break/>Combien y a-t-il de salle de cinéma ?</text:p>
      <text:p text:style-name="Normal">Y a-t-il beaucoup de femmes réalisatrices en Arabie Saoudite ?</text:p>
      <text:p text:style-name="Normal">Wadjda est le ….. film long métrage filmé dans ce pays.</text:p>
      <text:p text:style-name="P2">Lis « un casting authentique » : complète les paroles de la réalisatrice.</text:p>
      <text:p text:style-name="P3">"Il était important pour moi de travailler avec un ……………………………………, de raconter cette histoire avec des voix …………………….(...) [que le film] offre une vision intérieure unique de mon pays (...) »</text:p>
      <text:p text:style-name="Normal">Quels sont les thèmes du film  d’après la réalisatrice ?........ et ………………….</text:p>
      <text:p text:style-name="P2">Lis « La bonne actrice pour Wadjda »</text:p>
      <text:p text:style-name="Normal">Est-ce qu’il a été facile de trouver une actrice ? Pourquoi ?</text:p>
      <text:p text:style-name="Normal">Comment le choix de la petite fille a été réalisé ?</text:p>
      <text:p text:style-name="P2">Lis « Première femme réalisatrice » : complète la phrase.</text:p>
      <text:p text:style-name="Normal"><text:span text:style-name="Police_20_par_20_défaut"><text:span text:style-name="T1">Elle tente notamment d'incarner ………………………………………, dont les conditions de vie sont habituellement passées …………………..</text:span></text:span><text:span text:style-name="apple-converted-space"><text:span text:style-name="T1"> </text:span></text:span></text:p>
      <text:p text:style-name="P2">Lis « Tourner à Riyad en tant que femme » : complète la phrase</text:p>
      <text:p text:style-name="Normal"><text:a xlink:type="simple" xlink:href="http://www.allocine.fr/personne/fichepersonne_gen_cpersonne=577019.html" office:target-frame-name="_top" xlink:show="replace"><text:span text:style-name="Police_20_par_20_défaut"><text:span text:style-name="T4">Haifaa Al Mansour</text:span></text:span></text:a><text:span text:style-name="Police_20_par_20_défaut"><text:span text:style-name="T1"> raconte que le tournage ……………. pour elle, parce que c'est ………………….. : </text:span></text:span><text:span text:style-name="Police_20_par_20_défaut"><text:span text:style-name="T2">Chaque étape était difficile et c’était une véritable aventure. Je devais parfois …………………………… quand nous tournions à proximité de lieux plus conservateurs, où les gens auraient désapprouvé ………………………………………………. Et qui plus est qui se mélangeait professionnellement ………………………………………………………………. (...) On a parfois rencontré des passants qui manifestaient …………………………………………….., mais rien de trop violent"</text:span></text:span><text:span text:style-name="Police_20_par_20_défaut"><text:span text:style-name="T1">, explique-t-elle.</text:span></text:span></text:p>
      <text:p text:style-name="P2">Lis « Inspiration autobiographique »</text:p>
      <text:p text:style-name="Normal"><text:a xlink:type="simple" xlink:href="http://www.larousse.fr/dictionnaires/francais/autobiographie/6597" office:target-frame-name="_top" xlink:show="replace"><text:span text:style-name="Lien_20_hypertexte"><text:span text:style-name="T5">Cherche la définition d’autobiographie ici .</text:span></text:span></text:a></text:p>
      <text:p text:style-name="P4">Note-la :</text:p>
      <text:p text:style-name="P4">Complète ici, les paroles de la réalisatrice :</text:p>
      <text:p text:style-name="Normal"><text:span text:style-name="Police_20_par_20_défaut"><text:span text:style-name="T1">La réalisatrice de</text:span></text:span><text:span text:style-name="apple-converted-space"><text:span text:style-name="T1"> </text:span></text:span><text:span text:style-name="Police_20_par_20_défaut"><text:span text:style-name="T3">Wadjda</text:span></text:span><text:span text:style-name="apple-converted-space"><text:span text:style-name="T1"> </text:span></text:span><text:span text:style-name="Police_20_par_20_défaut"><text:span text:style-name="T1">confie que lorsqu'elle était enfant, ……………………, leur prodiguant, à elle et à ses frères, une éducation ……………………….., leur avait offert un vélo, qu'elle avait choisi de couleur verte, tout comme celui que convoite l'héroïne du film.</text:span></text:span></text:p>
      <text:p text:style-name="Normal"><text:span text:style-name="Police_20_par_20_défaut"><text:span text:style-name="T1">Que signifie une éducation libérale ?<text:tab/></text:span></text:span><text:a xlink:type="simple" xlink:href="http://www.linternaute.com/dictionnaire/fr/definition/liberal/" office:target-frame-name="_top" xlink:show="replace"><text:span text:style-name="Lien_20_hypertexte"><text:span text:style-name="T5">Cherche ici</text:span></text:span></text:a><text:span text:style-name="Police_20_par_20_défaut"><text:span text:style-name="T1"> un synonyme :</text:span></text:span></text:p>
      <text:p text:style-name="P5"><text:a xlink:type="simple" xlink:href="http://www.cineplus.fr/pid5866-cine-premier.html?vid=804546" office:target-frame-name="_top" xlink:show="replace"><text:span text:style-name="Lien_20_hypertexte"><text:span text:style-name="T6">Interview de la réalisatrice</text:span></text:span></text:a></text:p>
      <text:p text:style-name="Normal">Comment qualifie-t-elle son pays ?</text:p>
      <text:p text:style-name="Normal">C’est un pays très …………….<text:tab/><text:tab/><text:tab/>A-t-elle eu le droit de tourner ce film officiellement ?</text:p>
      <text:p text:style-name="Normal">Comment faisait-elle pour diriger ses acteurs hommes ?</text:p>
      <text:p text:style-name="Normal">Comment est qualifiée Wadjda par Antoine Sfeir ? C’est une petite adolescente déjà ……………..</text:p>
      <text:p text:style-name="Normal">Quel est l’objectif de la réalisatrice avec son film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Police_20_par_20_défaut"/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NOM :<text:tab/>Prénom :<text:tab/>Classe :</text:p>
        <text:p text:style-name="Header">NOM :<text:tab/>Prénom :<text:tab/>Classe :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Christine Dubocage</meta:initial-creator>
    <dc:creator>Christine Dubocage</dc:creator>
    <meta:creation-date>2015-04-19T05:34:00Z</meta:creation-date>
    <dc:date>2015-04-19T06:38:00Z</dc:date>
    <meta:editing-cycles>5</meta:editing-cycles>
    <meta:editing-duration>PT3840S</meta:editing-duration>
    <meta:document-statistic meta:table-count="0" meta:image-count="0" meta:object-count="0" meta:page-count="2" meta:paragraph-count="55" meta:word-count="617" meta:character-count="3624" meta:non-whitespace-character-count="2991"/>
    <meta:template xlink:type="simple" xlink:actuate="onRequest" xlink:title="" xlink:href="file:///C:/Users/CDUBOCAGE/AppData/Local/Temp/Recherche%20sur%20le%20film%20Wadjda.odt/Normal"/>
  </office:meta>
</office:document-meta>
</file>