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rebuchet MS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 style:master-page-name="">
      <style:paragraph-properties fo:margin-left="-0.556cm" fo:margin-right="-0.741cm" fo:line-height="100%" fo:text-align="justify" style:justify-single-word="false" fo:text-indent="0cm" style:auto-text-indent="false" style:page-number="auto"/>
      <style:text-properties style:font-name="Trebuchet MS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E ME SOUVIENS...</text:p>
      <text:p text:style-name="P4">de notre rencontre avec Chantal Robillard. </text:p>
      <text:p text:style-name="P4"/>
      <text:p text:style-name="P1"/>
      <text:p text:style-name="P2"/>
      <text:p text:style-name="P2"><text:span text:style-name="T1">Je me souviens</text:span> que ça faisait deux mois qu'on attendait ce jour-là. </text:p>
      <text:p text:style-name="P2"/>
      <text:p text:style-name="P2"><text:span text:style-name="T1">Je me souviens </text:span>que tous les élèves étaient très très bien habillés. </text:p>
      <text:p text:style-name="P2"/>
      <text:p text:style-name="P2"><text:span text:style-name="T1">Je me souviens</text:span> du moment où Madame Muller-Duport a commencé un peu à stresser. </text:p>
      <text:p text:style-name="P2"/>
      <text:p text:style-name="P2"><text:span text:style-name="T1">Je me souviens</text:span> que quand Madame Muller-Duport a su que Madame Robillard était coincée à la gare, elle a couru. </text:p>
      <text:p text:style-name="P2"/>
      <text:p text:style-name="P2"><text:span text:style-name="T1">Je me souviens</text:span> du principal qui nous conseillait des livres. </text:p>
      <text:p text:style-name="P2"/>
      <text:p text:style-name="P2"><text:span text:style-name="T1">Je me souviens </text:span>que la tête de Madame Robillard n'était pas comme sur la photo. </text:p>
      <text:p text:style-name="P2"/>
      <text:p text:style-name="P2"><text:span text:style-name="T1">Je me souviens</text:span> que Chantal Robillard était gelée. </text:p>
      <text:p text:style-name="P2"/>
      <text:p text:style-name="P2"><text:span text:style-name="T1">Je me souviens</text:span> que Madame Robillard est super gentille. </text:p>
      <text:p text:style-name="P2"/>
      <text:p text:style-name="P2">J<text:span text:style-name="T1">e me souviens</text:span> qu'elle répondait à de simples questions par des phrases qui duraient longtemps.</text:p>
      <text:p text:style-name="P2"/>
      <text:p text:style-name="P2"><text:span text:style-name="T1">Je me souviens </text:span>de la moitié de la classe qui demandait à voir la médaille. </text:p>
      <text:p text:style-name="P2"/>
      <text:p text:style-name="P2"/>
      <text:p text:style-name="P2"/>
      <text:p text:style-name="P2"><text:soft-page-break/><text:span text:style-name="T1">Je me souviens</text:span> que l'écrivaine nous a raconté qu'un jour elle a eu une lettre qui disait qu'elle était devenue chevalier et que son fils lui a demandé si elle allait avoir un sabre laser. </text:p>
      <text:p text:style-name="P2"/>
      <text:p text:style-name="P2"><text:span text:style-name="T1">Je me souviens d</text:span>e son amour pour Venise. </text:p>
      <text:p text:style-name="P2"/>
      <text:p text:style-name="P2"><text:span text:style-name="T1">Je me souviens</text:span> de Corto Maltese. </text:p>
      <text:p text:style-name="P2"/>
      <text:p text:style-name="P2"><text:span text:style-name="T1">Je me souviens</text:span> que j'avais des tonnes de questions en tête. </text:p>
      <text:p text:style-name="P2"/>
      <text:p text:style-name="P2"><text:span text:style-name="T1">Je me souviens</text:span> du moment où Théo P. et moi prenions des notes pour le journal du collège. </text:p>
      <text:p text:style-name="P2"/>
      <text:p text:style-name="P2"><text:span text:style-name="T1">Je me souvien</text:span>s que Chantal Robillard a fait une onzine. </text:p>
      <text:p text:style-name="P2"/>
      <text:p text:style-name="P2"><text:span text:style-name="T1">Je me souviens</text:span> qu'il existe un dictionnaire avec uniquement des nuances de bleu. </text:p>
      <text:p text:style-name="P2"/>
      <text:p text:style-name="P2">J<text:span text:style-name="T1">e me souviens </text:span>que Chantal Robillard est en train d'inventer une suite au "Zoo des Chimères". </text:p>
      <text:p text:style-name="P2"/>
      <text:p text:style-name="P2"><text:span text:style-name="T1">Je me souviens</text:span> de l'escargot. </text:p>
      <text:p text:style-name="P2"/>
      <text:p text:style-name="P2"><text:span text:style-name="T1">Je me souviens</text:span> qu'elle expliquait comment faire une sextine en forme d'escargot. </text:p>
      <text:p text:style-name="P2"/>
      <text:p text:style-name="P2"><text:span text:style-name="T1">Je me souviens</text:span> que ma ter-ine était composée des mots paon, coq et pie. </text:p>
      <text:p text:style-name="P2"/>
      <text:p text:style-name="P2"><text:span text:style-name="T1">Je me souviens</text:span> des ter-ines lues à haute voix. </text:p>
      <text:p text:style-name="P2"/>
      <text:p text:style-name="P2"><text:span text:style-name="T1">Je me souviens</text:span> de Chantal Robillard qui lisait en faisant des gestes. </text:p>
      <text:p text:style-name="P2"/>
      <text:p text:style-name="P2"><text:soft-page-break/><text:span text:style-name="T1">Je me souviens </text:span>du drôle d'air qu'elle avait en lisant ses ter-ines.</text:p>
      <text:p text:style-name="P2"/>
      <text:p text:style-name="P2"><text:span text:style-name="T1">Je me souviens</text:span> de la distribution de marque-pages dédicacés.</text:p>
      <text:p text:style-name="P2"><text:s/></text:p>
      <text:p text:style-name="P2"><text:span text:style-name="T1">Je me souviens</text:span> que j'avais encore une question à poser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49cm" fo:margin-right="1.31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Muller</meta:initial-creator>
    <meta:creation-date>2015-02-09T17:56:37.39</meta:creation-date>
    <dc:date>2015-02-09T18:19:58.16</dc:date>
    <dc:creator>Sophie Muller</dc:creator>
    <meta:editing-duration>PT6M50S</meta:editing-duration>
    <meta:editing-cycles>1</meta:editing-cycles>
    <meta:generator>LibreOffice/4.1.6.2$Windows_x86 LibreOffice_project/40ff705089295be5be0aae9b15123f687c05b0a</meta:generator>
    <meta:document-statistic meta:table-count="0" meta:image-count="0" meta:object-count="0" meta:page-count="3" meta:paragraph-count="29" meta:word-count="339" meta:character-count="1929" meta:non-whitespace-character-count="1593"/>
  </office:meta>
</office:document-meta>
</file>